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Calibri" svg:font-family="Calibri" style:font-pitch="variable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" style:family="paragraph" style:parent-style-name="Standard">
      <style:text-properties style:font-name="Tahoma" fo:font-size="11pt" officeooo:rsid="001702f9" officeooo:paragraph-rsid="001702f9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ahoma" fo:font-size="11pt" officeooo:rsid="001702f9" officeooo:paragraph-rsid="001d5f3b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style:text-underline-style="none" officeooo:rsid="0002c08a" officeooo:paragraph-rsid="001d5f3b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style:text-underline-style="none" officeooo:rsid="0028842b" officeooo:paragraph-rsid="0028842b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ahoma" fo:font-size="11pt" style:text-underline-style="none" officeooo:rsid="001702f9" officeooo:paragraph-rsid="0028842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fo:background-color="#ffff6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officeooo:rsid="001702f9" officeooo:paragraph-rsid="001b72d4" fo:background-color="#ffff66" style:font-size-asian="11pt" style:font-size-complex="11pt"/>
    </style:style>
    <style:style style:name="P10" style:family="paragraph" style:parent-style-name="Standard">
      <style:text-properties style:font-name="Tahoma" fo:font-size="11pt" officeooo:rsid="001702f9" officeooo:paragraph-rsid="001702f9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officeooo:rsid="001702f9" officeooo:paragraph-rsid="001b72d4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1ab2a" fo:background-color="#fff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rsid="0021ab2a" officeooo:paragraph-rsid="0028842b" fo:background-color="#ffffff" style:font-size-asian="11pt" style:font-size-complex="11pt"/>
    </style:style>
    <style:style style:name="P14" style:family="paragraph" style:parent-style-name="Standard">
      <style:text-properties fo:color="#000000" style:font-name="Tahoma" fo:font-size="11pt" fo:font-style="italic" officeooo:rsid="0026a3c7" officeooo:paragraph-rsid="0026a3c7" fo:background-color="#66ff99" style:font-size-asian="11pt" style:font-style-asian="italic" style:font-size-complex="11pt" style:font-style-complex="italic"/>
    </style:style>
    <style:style style:name="P15" style:family="paragraph" style:parent-style-name="Text_20_body">
      <style:text-properties style:font-name="Lato Medium" fo:font-size="12pt" officeooo:rsid="001702f9" officeooo:paragraph-rsid="001702f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rsid="001b8c50" officeooo:paragraph-rsid="001b8c50" style:font-name-asian="Times New Roman1" style:font-size-asian="11pt" style:language-asian="it" style:country-asian="I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ahoma" fo:font-size="11pt" officeooo:paragraph-rsid="001b8c5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ato Medium1" fo:font-size="12pt" officeooo:paragraph-rsid="001b8c50" style:font-name-asian="Times New Roman1" style:font-size-asian="12pt" style:language-asian="it" style:country-asian="I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officeooo:rsid="001b8c50" officeooo:paragraph-rsid="001702f9" style:font-name-asian="Times New Roman1" style:font-size-asian="11pt" style:language-asian="it" style:country-asian="I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officeooo:rsid="001702f9" officeooo:paragraph-rsid="001702f9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Tahoma" fo:font-size="11pt" style:text-underline-style="none" officeooo:rsid="0028842b" officeooo:paragraph-rsid="0030459c" style:font-size-asian="11pt" style:font-size-complex="11pt"/>
    </style:style>
    <style:style style:name="P2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Tahoma" fo:font-size="11pt" officeooo:rsid="00273dc5" officeooo:paragraph-rsid="001b72d4" fo:background-color="#ffffff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ahoma" fo:font-size="12pt" officeooo:rsid="001b8c50" officeooo:paragraph-rsid="002cf5c4" style:font-name-asian="Times New Roman1" style:font-size-asian="12pt" style:language-asian="it" style:country-asian="I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officeooo:rsid="001b8c50" officeooo:paragraph-rsid="002cf5c4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28842b" style:text-blinking="false" fo:background-color="#ffffff" loext:char-shading-value="0"/>
    </style:style>
    <style:style style:name="T5" style:family="text">
      <style:text-properties officeooo:rsid="001b72d4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21ab2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051a548" style:font-weight-asian="bold" style:font-name-complex="Calibri"/>
    </style:style>
    <style:style style:name="T13" style:family="text">
      <style:text-properties fo:font-weight="bold" officeooo:rsid="0043e3b0" style:font-weight-asian="bold" style:font-name-complex="Calibri"/>
    </style:style>
    <style:style style:name="T14" style:family="text">
      <style:text-properties officeooo:rsid="0028842b"/>
    </style:style>
    <style:style style:name="T15" style:family="text">
      <style:text-properties style:font-name-asian="Times New Roman1" style:language-asian="it" style:country-asian="IT" style:font-name-complex="Times New Roman1"/>
    </style:style>
    <style:style style:name="T16" style:family="text">
      <style:text-properties officeooo:rsid="001b8c50" style:font-name-asian="Times New Roman1" style:language-asian="it" style:country-asian="IT" style:font-name-complex="Times New Roman1"/>
    </style:style>
    <style:style style:name="T17" style:family="text">
      <style:text-properties fo:font-weight="normal" style:font-weight-asian="normal" style:font-name-complex="Calibri" style:font-weight-complex="normal"/>
    </style:style>
    <style:style style:name="T18" style:family="text">
      <style:text-properties fo:font-weight="normal" officeooo:rsid="0051a548" style:font-weight-asian="normal" style:font-name-complex="Calibri" style:font-weight-complex="normal"/>
    </style:style>
    <style:style style:name="T19" style:family="text">
      <style:text-properties fo:font-weight="normal" officeooo:rsid="0043e3b0" style:font-weight-asian="normal" style:font-name-complex="Calibri" style:font-weight-complex="normal"/>
    </style:style>
    <style:style style:name="T20" style:family="text">
      <style:text-properties fo:font-style="normal" fo:font-weight="bold" officeooo:rsid="005447a1" style:font-style-asian="normal" style:font-weight-asian="bold" style:font-name-complex="Calibri" style:font-style-complex="normal" style:font-weight-complex="bold"/>
    </style:style>
    <style:style style:name="T21" style:family="text">
      <style:text-properties officeooo:rsid="002e88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12"/></text:p>
      <text:p text:style-name="P19">OFFERTA ECONOMICA</text:p>
      <text:p text:style-name="P16"/>
      <text:p text:style-name="P16"/>
      <text:p text:style-name="P17"><text:span text:style-name="T16">A</text:span><text:span text:style-name="T15">L COMUNE DI </text:span><text:span text:style-name="T16">RAGUSA</text:span><text:span text:style-name="T15"> </text:span></text:p>
      <text:p text:style-name="P16">SETTORE XII </text:p>
      <text:p text:style-name="P18"/>
      <text:p text:style-name="P18"/>
      <text:p text:style-name="P24">APPALTO <text:span text:style-name="T17">PER L’</text:span><text:span text:style-name="T18">AFFIDAMENTO TRIENNALE IN OUTSOURCING</text:span><text:span text:style-name="T17"> D</text:span><text:span text:style-name="T19">EL SERVIZIO DI</text:span><text:span text:style-name="T17"> </text:span><text:span text:style-name="T18">GESTIONE, NOTIFICA DI SANZIONI AMMINISTRATIVE E DI INGIUNZIONE FISCALE EMESSE PER INFRAZIONI AL CODICE DELLA STRADA NEI CONFRONTI DI CITTADINI STRANIERI RESIDENTI ALL'ESTERO E RECUPERO CREDITI INTERNAZIONALE</text:span></text:p>
      <text:p text:style-name="P23">CIG <text:span text:style-name="T20">7611871AA7</text:span></text:p>
      <text:p text:style-name="P2"/>
      <text:p text:style-name="P4"/>
      <text:p text:style-name="P5">Il Sottoscritto ____________________________________________________________________</text:p>
      <text:p text:style-name="P5"/>
      <text:p text:style-name="P5">nato a ____________________il ___/___/____ nella sua qualità di_______________________</text:p>
      <text:p text:style-name="P5"/>
      <text:p text:style-name="P5">del/la ___________________________________________________________________________</text:p>
      <text:p text:style-name="P5">(Denominazione e Ragione Sociale)</text:p>
      <text:p text:style-name="P5">sede legale ______________________________________________________________________</text:p>
      <text:p text:style-name="P5"/>
      <text:p text:style-name="P5">Codice Fiscale _________________________ Partita IVA _______________________________</text:p>
      <text:p text:style-name="P7">con espresso riferimento alla Ditta che rappresenta, per l'appalto indicato in oggetto</text:p>
      <text:p text:style-name="P6">OFFRE </text:p>
      <text:p text:style-name="P21">il ribasso percentuale unico del __________% <text:s/>in cifre</text:p>
      <text:p text:style-name="P5"><text:s text:c="2"/>(____________________________________) in lettere</text:p>
      <text:p text:style-name="P5">(il ribasso potrà essere espresso con un numero massimo di 3 decimali)</text:p>
      <text:p text:style-name="P3"/>
      <text:p text:style-name="P2"><text:soft-page-break/>sul<text:span text:style-name="T21">l'aggio posto</text:span> a base di gara<text:span text:style-name="T2"> al netto </text:span><text:span text:style-name="T4">di I.V.A. .</text:span></text:p>
      <text:p text:style-name="P10"/>
      <text:p text:style-name="P20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p text:style-name="P15">In caso di A.T.I. o Consorzi di cui all’art. 45 comma 2 lettera e) del D.Lgs 18/04/2016 n. 50, il presente modulo dovrà essere compilato dal Legale Rappresentante della Capogruppo/Consorzio e sottoscritto da tutte le imprese associate/consorziate.</text:p>
      <text:p text:style-name="P2"/>
      <text:list xml:id="list7217088446611137097" text:style-name="WWNum5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ato Medium" svg:font-family="'Lato Medium', sans-serif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Calibri" svg:font-family="Calibri" style:font-pitch="variable"/>
    <style:font-face style:name="Lato Medium1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style:font-name="Lato Medium1" fo:font-family="'Lato Medium'" style:font-family-generic="roman" style:font-pitch="variable" fo:font-size="12pt" fo:font-weight="bold" style:font-weight-asian="normal"/>
    </style:style>
    <style:style style:name="ListLabel_20_3" style:display-name="ListLabel 3" style:family="text">
      <style:text-properties style:text-line-through-style="none" style:text-line-through-type="none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style:font-style-asian="normal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10-12T09:20:44.047000000</dc:date>
    <meta:editing-duration>PT1H7M57S</meta:editing-duration>
    <meta:editing-cycles>19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24" meta:word-count="173" meta:character-count="1812" meta:non-whitespace-character-count="1388"/>
  </office:meta>
</office:document-meta>
</file>